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50</text:p>
          </table:table-cell>
          <table:table-cell table:number-columns-repeated="4" table:style-name="ce10"/>
          <table:table-cell office:value-type="string" table:style-name="ce12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2" table:style-name="ce17">
            <text:p>10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84</text:p>
          </table:table-cell>
          <table:covered-table-cell/>
          <table:table-cell office:value-type="float" office:value="989503.48" table:style-name="ce20">
            <text:p>989503,4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85</text:p>
          </table:table-cell>
          <table:covered-table-cell/>
          <table:table-cell office:value-type="float" office:value="5278689" table:style-name="ce20">
            <text:p>5278689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9:408</text:p>
          </table:table-cell>
          <table:covered-table-cell/>
          <table:table-cell office:value-type="float" office:value="240644.43" table:style-name="ce20">
            <text:p>240644,4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5:423</text:p>
          </table:table-cell>
          <table:covered-table-cell/>
          <table:table-cell office:value-type="float" office:value="60954.96" table:style-name="ce20">
            <text:p>60954,9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6:570</text:p>
          </table:table-cell>
          <table:covered-table-cell/>
          <table:table-cell office:value-type="float" office:value="360852.8" table:style-name="ce20">
            <text:p>360852,8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0:2999</text:p>
          </table:table-cell>
          <table:covered-table-cell/>
          <table:table-cell office:value-type="float" office:value="68550062.400000006" table:style-name="ce20">
            <text:p>68550062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0:5420</text:p>
          </table:table-cell>
          <table:covered-table-cell/>
          <table:table-cell office:value-type="float" office:value="2865523" table:style-name="ce20">
            <text:p>2865523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108</text:p>
          </table:table-cell>
          <table:covered-table-cell/>
          <table:table-cell office:value-type="float" office:value="1362119.85" table:style-name="ce20">
            <text:p>1362119,8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4:275</text:p>
          </table:table-cell>
          <table:covered-table-cell/>
          <table:table-cell office:value-type="float" office:value="431642.4" table:style-name="ce20">
            <text:p>431642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179</text:p>
          </table:table-cell>
          <table:covered-table-cell/>
          <table:table-cell office:value-type="float" office:value="150333560.84999999" table:style-name="ce20">
            <text:p>150333560,8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303015:5</text:p>
          </table:table-cell>
          <table:covered-table-cell/>
          <table:table-cell office:value-type="float" office:value="12693115.800000001" table:style-name="ce20">
            <text:p>12693115,8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303015:7</text:p>
          </table:table-cell>
          <table:covered-table-cell/>
          <table:table-cell office:value-type="float" office:value="3039695.64" table:style-name="ce20">
            <text:p>3039695,6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303018:15</text:p>
          </table:table-cell>
          <table:covered-table-cell/>
          <table:table-cell office:value-type="float" office:value="6993919.3499999996" table:style-name="ce20">
            <text:p>6993919,3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1:660</text:p>
          </table:table-cell>
          <table:covered-table-cell/>
          <table:table-cell office:value-type="float" office:value="56444.6" table:style-name="ce20">
            <text:p>56444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2:429</text:p>
          </table:table-cell>
          <table:covered-table-cell/>
          <table:table-cell office:value-type="float" office:value="1723028.22" table:style-name="ce20">
            <text:p>1723028,2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2:430</text:p>
          </table:table-cell>
          <table:covered-table-cell/>
          <table:table-cell office:value-type="float" office:value="397256.13" table:style-name="ce20">
            <text:p>397256,1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09:478</text:p>
          </table:table-cell>
          <table:covered-table-cell/>
          <table:table-cell office:value-type="float" office:value="241702.64" table:style-name="ce20">
            <text:p>241702,6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5019:19</text:p>
          </table:table-cell>
          <table:covered-table-cell/>
          <table:table-cell office:value-type="float" office:value="17181176.739999998" table:style-name="ce20">
            <text:p>17181176,7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305019:252</text:p>
          </table:table-cell>
          <table:covered-table-cell/>
          <table:table-cell office:value-type="float" office:value="380380" table:style-name="ce20">
            <text:p>3803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63:420</text:p>
          </table:table-cell>
          <table:covered-table-cell/>
          <table:table-cell office:value-type="float" office:value="55171.53" table:style-name="ce20">
            <text:p>55171,5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308:25</text:p>
          </table:table-cell>
          <table:covered-table-cell/>
          <table:table-cell office:value-type="float" office:value="231231" table:style-name="ce20">
            <text:p>231231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2:498</text:p>
          </table:table-cell>
          <table:covered-table-cell/>
          <table:table-cell office:value-type="float" office:value="1415000" table:style-name="ce20">
            <text:p>141500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000004:264</text:p>
          </table:table-cell>
          <table:covered-table-cell/>
          <table:table-cell office:value-type="float" office:value="784857.32" table:style-name="ce20">
            <text:p>784857,3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200009:176</text:p>
          </table:table-cell>
          <table:covered-table-cell/>
          <table:table-cell office:value-type="float" office:value="561250" table:style-name="ce20">
            <text:p>56125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200009:177</text:p>
          </table:table-cell>
          <table:covered-table-cell/>
          <table:table-cell office:value-type="float" office:value="1026414" table:style-name="ce20">
            <text:p>1026414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6200010:129</text:p>
          </table:table-cell>
          <table:covered-table-cell/>
          <table:table-cell office:value-type="float" office:value="12512" table:style-name="ce20">
            <text:p>12512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200011:145</text:p>
          </table:table-cell>
          <table:covered-table-cell/>
          <table:table-cell office:value-type="float" office:value="12512" table:style-name="ce20">
            <text:p>12512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200021:229</text:p>
          </table:table-cell>
          <table:covered-table-cell/>
          <table:table-cell office:value-type="float" office:value="901220.56" table:style-name="ce20">
            <text:p>901220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200023:133</text:p>
          </table:table-cell>
          <table:covered-table-cell/>
          <table:table-cell office:value-type="float" office:value="346764" table:style-name="ce20">
            <text:p>346764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6000:154</text:p>
          </table:table-cell>
          <table:covered-table-cell/>
          <table:table-cell office:value-type="float" office:value="45396" table:style-name="ce20">
            <text:p>45396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7115:1780</text:p>
          </table:table-cell>
          <table:covered-table-cell/>
          <table:table-cell office:value-type="float" office:value="45362.02" table:style-name="ce20">
            <text:p>45362,0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565</text:p>
          </table:table-cell>
          <table:covered-table-cell/>
          <table:table-cell office:value-type="float" office:value="386441.66" table:style-name="ce20">
            <text:p>386441,6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566</text:p>
          </table:table-cell>
          <table:covered-table-cell/>
          <table:table-cell office:value-type="float" office:value="385725.56" table:style-name="ce20">
            <text:p>385725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3:1980</text:p>
          </table:table-cell>
          <table:covered-table-cell/>
          <table:table-cell office:value-type="float" office:value="245378.64" table:style-name="ce20">
            <text:p>245378,6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1981</text:p>
          </table:table-cell>
          <table:covered-table-cell/>
          <table:table-cell office:value-type="float" office:value="246522.65" table:style-name="ce20">
            <text:p>246522,6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20:296</text:p>
          </table:table-cell>
          <table:covered-table-cell/>
          <table:table-cell office:value-type="float" office:value="834365.31" table:style-name="ce20">
            <text:p>834365,3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5:1092</text:p>
          </table:table-cell>
          <table:covered-table-cell/>
          <table:table-cell office:value-type="float" office:value="269682.09999999998" table:style-name="ce20">
            <text:p>269682,1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5:1093</text:p>
          </table:table-cell>
          <table:covered-table-cell/>
          <table:table-cell office:value-type="float" office:value="255943.2" table:style-name="ce20">
            <text:p>255943,2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145</text:p>
          </table:table-cell>
          <table:covered-table-cell/>
          <table:table-cell office:value-type="float" office:value="286458" table:style-name="ce20">
            <text:p>286458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21:2146</text:p>
          </table:table-cell>
          <table:covered-table-cell/>
          <table:table-cell office:value-type="float" office:value="286224" table:style-name="ce20">
            <text:p>286224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03:8</text:p>
          </table:table-cell>
          <table:covered-table-cell/>
          <table:table-cell office:value-type="float" office:value="758093.73" table:style-name="ce20">
            <text:p>758093,7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09:356</text:p>
          </table:table-cell>
          <table:covered-table-cell/>
          <table:table-cell office:value-type="float" office:value="130939.07" table:style-name="ce20">
            <text:p>130939,0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701002:191</text:p>
          </table:table-cell>
          <table:covered-table-cell/>
          <table:table-cell office:value-type="float" office:value="349857.83" table:style-name="ce20">
            <text:p>349857,8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12:379</text:p>
          </table:table-cell>
          <table:covered-table-cell/>
          <table:table-cell office:value-type="float" office:value="49607.56" table:style-name="ce20">
            <text:p>49607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19:642</text:p>
          </table:table-cell>
          <table:covered-table-cell/>
          <table:table-cell office:value-type="float" office:value="20450" table:style-name="ce20">
            <text:p>2045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19:643</text:p>
          </table:table-cell>
          <table:covered-table-cell/>
          <table:table-cell office:value-type="float" office:value="20450" table:style-name="ce20">
            <text:p>2045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19:644</text:p>
          </table:table-cell>
          <table:covered-table-cell/>
          <table:table-cell office:value-type="float" office:value="20450" table:style-name="ce20">
            <text:p>2045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19:645</text:p>
          </table:table-cell>
          <table:covered-table-cell/>
          <table:table-cell office:value-type="float" office:value="20450" table:style-name="ce20">
            <text:p>2045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19:646</text:p>
          </table:table-cell>
          <table:covered-table-cell/>
          <table:table-cell office:value-type="float" office:value="20450" table:style-name="ce20">
            <text:p>2045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000000:7483</text:p>
          </table:table-cell>
          <table:covered-table-cell/>
          <table:table-cell office:value-type="float" office:value="13426168.560000001" table:style-name="ce20">
            <text:p>13426168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1800004:2</text:p>
          </table:table-cell>
          <table:covered-table-cell/>
          <table:table-cell office:value-type="float" office:value="22801.919999999998" table:style-name="ce20">
            <text:p>22801,9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4023:220</text:p>
          </table:table-cell>
          <table:covered-table-cell/>
          <table:table-cell office:value-type="float" office:value="229639.05" table:style-name="ce20">
            <text:p>229639,0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200042:391</text:p>
          </table:table-cell>
          <table:covered-table-cell/>
          <table:table-cell office:value-type="float" office:value="184280.6" table:style-name="ce20">
            <text:p>184280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7700001:230</text:p>
          </table:table-cell>
          <table:covered-table-cell/>
          <table:table-cell office:value-type="float" office:value="546717.6" table:style-name="ce20">
            <text:p>546717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7700001:231</text:p>
          </table:table-cell>
          <table:covered-table-cell/>
          <table:table-cell office:value-type="float" office:value="220282.4" table:style-name="ce20">
            <text:p>220282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3200010:18</text:p>
          </table:table-cell>
          <table:covered-table-cell/>
          <table:table-cell office:value-type="float" office:value="13757064.640000001" table:style-name="ce20">
            <text:p>13757064,6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3200010:217</text:p>
          </table:table-cell>
          <table:covered-table-cell/>
          <table:table-cell office:value-type="float" office:value="4507159.3600000003" table:style-name="ce20">
            <text:p>4507159,3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200010:218</text:p>
          </table:table-cell>
          <table:covered-table-cell/>
          <table:table-cell office:value-type="float" office:value="1615584.96" table:style-name="ce20">
            <text:p>1615584,9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200010:219</text:p>
          </table:table-cell>
          <table:covered-table-cell/>
          <table:table-cell office:value-type="float" office:value="291350.40000000002" table:style-name="ce20">
            <text:p>291350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200010:220</text:p>
          </table:table-cell>
          <table:covered-table-cell/>
          <table:table-cell office:value-type="float" office:value="7239900.7999999998" table:style-name="ce20">
            <text:p>7239900,8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3200010:227</text:p>
          </table:table-cell>
          <table:covered-table-cell/>
          <table:table-cell office:value-type="float" office:value="5325.76" table:style-name="ce20">
            <text:p>5325,7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200010:228</text:p>
          </table:table-cell>
          <table:covered-table-cell/>
          <table:table-cell office:value-type="float" office:value="6892.16" table:style-name="ce20">
            <text:p>6892,1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200010:230</text:p>
          </table:table-cell>
          <table:covered-table-cell/>
          <table:table-cell office:value-type="float" office:value="235273.28" table:style-name="ce20">
            <text:p>235273,2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4027:20</text:p>
          </table:table-cell>
          <table:covered-table-cell/>
          <table:table-cell office:value-type="float" office:value="304795.86" table:style-name="ce20">
            <text:p>304795,8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312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09:196</text:p>
          </table:table-cell>
          <table:covered-table-cell/>
          <table:table-cell office:value-type="float" office:value="139098.23999999999" table:style-name="ce20">
            <text:p>139098,2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8:343</text:p>
          </table:table-cell>
          <table:covered-table-cell/>
          <table:table-cell office:value-type="float" office:value="694200" table:style-name="ce20">
            <text:p>69420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900009:230</text:p>
          </table:table-cell>
          <table:covered-table-cell/>
          <table:table-cell office:value-type="float" office:value="85905" table:style-name="ce20">
            <text:p>85905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900017:198</text:p>
          </table:table-cell>
          <table:covered-table-cell/>
          <table:table-cell office:value-type="float" office:value="183664.89" table:style-name="ce20">
            <text:p>183664,8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8:327</text:p>
          </table:table-cell>
          <table:covered-table-cell/>
          <table:table-cell office:value-type="float" office:value="427867.3" table:style-name="ce20">
            <text:p>427867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27000:1807</text:p>
          </table:table-cell>
          <table:covered-table-cell/>
          <table:table-cell office:value-type="float" office:value="227328.64000000001" table:style-name="ce20">
            <text:p>227328,6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4:519</text:p>
          </table:table-cell>
          <table:covered-table-cell/>
          <table:table-cell office:value-type="float" office:value="198060" table:style-name="ce20">
            <text:p>19806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1:18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791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792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726</text:p>
          </table:table-cell>
          <table:covered-table-cell/>
          <table:table-cell office:value-type="float" office:value="267567.25" table:style-name="ce20">
            <text:p>267567,2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727</text:p>
          </table:table-cell>
          <table:covered-table-cell/>
          <table:table-cell office:value-type="float" office:value="275751.65999999997" table:style-name="ce20">
            <text:p>275751,6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7933</text:p>
          </table:table-cell>
          <table:covered-table-cell/>
          <table:table-cell office:value-type="float" office:value="744341.6" table:style-name="ce20">
            <text:p>744341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3000:513</text:p>
          </table:table-cell>
          <table:covered-table-cell/>
          <table:table-cell office:value-type="float" office:value="210068.32" table:style-name="ce20">
            <text:p>210068,3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59000:1769</text:p>
          </table:table-cell>
          <table:covered-table-cell/>
          <table:table-cell office:value-type="float" office:value="324606.84000000003" table:style-name="ce20">
            <text:p>324606,8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59000:814</text:p>
          </table:table-cell>
          <table:covered-table-cell/>
          <table:table-cell office:value-type="float" office:value="139368" table:style-name="ce20">
            <text:p>139368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200003:228</text:p>
          </table:table-cell>
          <table:covered-table-cell/>
          <table:table-cell office:value-type="float" office:value="626200" table:style-name="ce20">
            <text:p>62620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2300004:200</text:p>
          </table:table-cell>
          <table:covered-table-cell/>
          <table:table-cell office:value-type="float" office:value="833300" table:style-name="ce20">
            <text:p>83330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2300006:294</text:p>
          </table:table-cell>
          <table:covered-table-cell/>
          <table:table-cell office:value-type="float" office:value="153840" table:style-name="ce20">
            <text:p>15384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301:1827</text:p>
          </table:table-cell>
          <table:covered-table-cell/>
          <table:table-cell office:value-type="float" office:value="66951.39" table:style-name="ce20">
            <text:p>66951,3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60007:175</text:p>
          </table:table-cell>
          <table:covered-table-cell/>
          <table:table-cell office:value-type="float" office:value="842144.31" table:style-name="ce20">
            <text:p>842144,3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60020:387</text:p>
          </table:table-cell>
          <table:covered-table-cell/>
          <table:table-cell office:value-type="float" office:value="264578.34999999998" table:style-name="ce20">
            <text:p>264578,3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70017:230</text:p>
          </table:table-cell>
          <table:covered-table-cell/>
          <table:table-cell office:value-type="float" office:value="558295.24" table:style-name="ce20">
            <text:p>558295,2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70017:231</text:p>
          </table:table-cell>
          <table:covered-table-cell/>
          <table:table-cell office:value-type="float" office:value="650347.4" table:style-name="ce20">
            <text:p>650347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80002:298</text:p>
          </table:table-cell>
          <table:covered-table-cell/>
          <table:table-cell office:value-type="float" office:value="522613.76000000001" table:style-name="ce20">
            <text:p>522613,7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90004:362</text:p>
          </table:table-cell>
          <table:covered-table-cell/>
          <table:table-cell office:value-type="float" office:value="494724.12" table:style-name="ce20">
            <text:p>494724,1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990013:192</text:p>
          </table:table-cell>
          <table:covered-table-cell/>
          <table:table-cell office:value-type="float" office:value="391279.54" table:style-name="ce20">
            <text:p>391279,5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1000011:236</text:p>
          </table:table-cell>
          <table:covered-table-cell/>
          <table:table-cell office:value-type="float" office:value="449023.14" table:style-name="ce20">
            <text:p>449023,1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1000015:203</text:p>
          </table:table-cell>
          <table:covered-table-cell/>
          <table:table-cell office:value-type="float" office:value="710877.5" table:style-name="ce20">
            <text:p>710877,5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1000015:204</text:p>
          </table:table-cell>
          <table:covered-table-cell/>
          <table:table-cell office:value-type="float" office:value="338220.22" table:style-name="ce20">
            <text:p>338220,2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03:239</text:p>
          </table:table-cell>
          <table:covered-table-cell/>
          <table:table-cell office:value-type="float" office:value="10849235.460000001" table:style-name="ce20">
            <text:p>10849235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1:132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1:132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1:132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1:132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1:1328</text:p>
          </table:table-cell>
          <table:covered-table-cell/>
          <table:table-cell office:value-type="float" office:value="512636.52" table:style-name="ce20">
            <text:p>512636,5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1:1329</text:p>
          </table:table-cell>
          <table:covered-table-cell/>
          <table:table-cell office:value-type="float" office:value="509661.84" table:style-name="ce20">
            <text:p>509661,8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1:1330</text:p>
          </table:table-cell>
          <table:covered-table-cell/>
          <table:table-cell office:value-type="float" office:value="521560.56" table:style-name="ce20">
            <text:p>521560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1:1331</text:p>
          </table:table-cell>
          <table:covered-table-cell/>
          <table:table-cell office:value-type="float" office:value="575600.57999999996" table:style-name="ce20">
            <text:p>575600,5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0105017:222</text:p>
          </table:table-cell>
          <table:covered-table-cell/>
          <table:table-cell office:value-type="float" office:value="699008" table:style-name="ce20">
            <text:p>699008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0600045:213</text:p>
          </table:table-cell>
          <table:covered-table-cell/>
          <table:table-cell office:value-type="float" office:value="550174.44999999995" table:style-name="ce20">
            <text:p>550174,4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56:41</text:p>
          </table:table-cell>
          <table:covered-table-cell/>
          <table:table-cell office:value-type="float" office:value="1095091.92" table:style-name="ce20">
            <text:p>1095091,9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64:22</text:p>
          </table:table-cell>
          <table:covered-table-cell/>
          <table:table-cell office:value-type="float" office:value="934488.75" table:style-name="ce20">
            <text:p>934488,7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06:597</text:p>
          </table:table-cell>
          <table:covered-table-cell/>
          <table:table-cell office:value-type="float" office:value="895440.6" table:style-name="ce20">
            <text:p>895440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100009:59</text:p>
          </table:table-cell>
          <table:covered-table-cell/>
          <table:table-cell office:value-type="float" office:value="4583600" table:style-name="ce20">
            <text:p>458360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3244</text:p>
          </table:table-cell>
          <table:covered-table-cell/>
          <table:table-cell office:value-type="float" office:value="2979019.5" table:style-name="ce20">
            <text:p>2979019,5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790</text:p>
          </table:table-cell>
          <table:covered-table-cell/>
          <table:table-cell office:value-type="float" office:value="1113056.8600000001" table:style-name="ce20">
            <text:p>1113056,8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2:50</text:p>
          </table:table-cell>
          <table:covered-table-cell/>
          <table:table-cell office:value-type="float" office:value="1501815.77" table:style-name="ce20">
            <text:p>1501815,7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22:55</text:p>
          </table:table-cell>
          <table:covered-table-cell/>
          <table:table-cell office:value-type="float" office:value="25402902" table:style-name="ce20">
            <text:p>25402902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7034:317</text:p>
          </table:table-cell>
          <table:covered-table-cell/>
          <table:table-cell office:value-type="float" office:value="1830885.76" table:style-name="ce20">
            <text:p>1830885,7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09:36</text:p>
          </table:table-cell>
          <table:covered-table-cell/>
          <table:table-cell office:value-type="float" office:value="64491517.020000003" table:style-name="ce20">
            <text:p>64491517,0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6:4989</text:p>
          </table:table-cell>
          <table:covered-table-cell/>
          <table:table-cell office:value-type="float" office:value="2829323.91" table:style-name="ce20">
            <text:p>2829323,9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6:4990</text:p>
          </table:table-cell>
          <table:covered-table-cell/>
          <table:table-cell office:value-type="float" office:value="7985918.0800000001" table:style-name="ce20">
            <text:p>7985918,0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40:220</text:p>
          </table:table-cell>
          <table:covered-table-cell/>
          <table:table-cell office:value-type="float" office:value="1222815" table:style-name="ce20">
            <text:p>1222815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40:221</text:p>
          </table:table-cell>
          <table:covered-table-cell/>
          <table:table-cell office:value-type="float" office:value="732915" table:style-name="ce20">
            <text:p>732915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9:1379</text:p>
          </table:table-cell>
          <table:covered-table-cell/>
          <table:table-cell office:value-type="float" office:value="61571.69" table:style-name="ce20">
            <text:p>61571,6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9:300</text:p>
          </table:table-cell>
          <table:covered-table-cell/>
          <table:table-cell office:value-type="float" office:value="88534341.209999993" table:style-name="ce20">
            <text:p>88534341,2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2019:1</text:p>
          </table:table-cell>
          <table:covered-table-cell/>
          <table:table-cell office:value-type="float" office:value="402963.06" table:style-name="ce20">
            <text:p>402963,0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6042:56</text:p>
          </table:table-cell>
          <table:covered-table-cell/>
          <table:table-cell office:value-type="float" office:value="1610982.2" table:style-name="ce20">
            <text:p>1610982,2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47:1398</text:p>
          </table:table-cell>
          <table:covered-table-cell/>
          <table:table-cell office:value-type="float" office:value="42371646.539999999" table:style-name="ce20">
            <text:p>42371646,5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6047:1399</text:p>
          </table:table-cell>
          <table:covered-table-cell/>
          <table:table-cell office:value-type="float" office:value="24272316.460000001" table:style-name="ce20">
            <text:p>24272316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03:234</text:p>
          </table:table-cell>
          <table:covered-table-cell/>
          <table:table-cell office:value-type="float" office:value="481424" table:style-name="ce20">
            <text:p>481424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03:235</text:p>
          </table:table-cell>
          <table:covered-table-cell/>
          <table:table-cell office:value-type="float" office:value="482704" table:style-name="ce20">
            <text:p>482704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5001:12775</text:p>
          </table:table-cell>
          <table:covered-table-cell/>
          <table:table-cell office:value-type="float" office:value="8439560.5199999996" table:style-name="ce20">
            <text:p>8439560,5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5001:12776</text:p>
          </table:table-cell>
          <table:covered-table-cell/>
          <table:table-cell office:value-type="float" office:value="232041357.18000001" table:style-name="ce20">
            <text:p>232041357,1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6026:1419</text:p>
          </table:table-cell>
          <table:covered-table-cell/>
          <table:table-cell office:value-type="float" office:value="75893.100000000006" table:style-name="ce20">
            <text:p>75893,1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7028:588</text:p>
          </table:table-cell>
          <table:covered-table-cell/>
          <table:table-cell office:value-type="float" office:value="83588.320000000007" table:style-name="ce22">
            <text:p>83588,3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2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1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0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0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00001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0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0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0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1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1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1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1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1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1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1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1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1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1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1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1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1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1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1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1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1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1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1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1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1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1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1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1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1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1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1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1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1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1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1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1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1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1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3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1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23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2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2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2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17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26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26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26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26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26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2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26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26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26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26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2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26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26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260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260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26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26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26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26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26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26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26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2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26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26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26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26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26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26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26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26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26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26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26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26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26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26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26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26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26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26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26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26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2600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26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26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26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42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42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4208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42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4405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44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44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4405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44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440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44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0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1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01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0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02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02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0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0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0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02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2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02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02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0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06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0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06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06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06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0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0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0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0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0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6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06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6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06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06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06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06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06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06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06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06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06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06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06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06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06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06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06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06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0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0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0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17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17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3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3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3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3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3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3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3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3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3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3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3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3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3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3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3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3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3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3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3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3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3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3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3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3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3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3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3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3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3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3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3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3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3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3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3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3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3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3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3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3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1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1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1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1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1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1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1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1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1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100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0100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010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010028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30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44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4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44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62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6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62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106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9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1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12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12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12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12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1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13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1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1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1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13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13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1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00000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000000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30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1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2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2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2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2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2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2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2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26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2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2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2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2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2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2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2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2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2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2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2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2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2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2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2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2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2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2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27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27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27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27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27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27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2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27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27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27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2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2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2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27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2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27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27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27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27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27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27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27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27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3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3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3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34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3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3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3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34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34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34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3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34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34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34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34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3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3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34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3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34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3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34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34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34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34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34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34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3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34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34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34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34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3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34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34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34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3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34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34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3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3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34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3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3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34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34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3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3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3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34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3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34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34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34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34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34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34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3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34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34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3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3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34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3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34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34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34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3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34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34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34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3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34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34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34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34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34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34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34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34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34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3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34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34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34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34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34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34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34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34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34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34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34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34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34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34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34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34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3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3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34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3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34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34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34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3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34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3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3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34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3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3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3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3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34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3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34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34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34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3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3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3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3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3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3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3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3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3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3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3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3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2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2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2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2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20004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2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2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1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3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7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0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05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0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0000000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3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3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3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3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3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3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3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3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3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3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3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3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001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0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7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01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3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3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31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31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3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3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31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31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3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3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31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31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31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31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3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3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3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3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2:3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2:3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2:3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32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32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32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32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2:32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2:3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2:32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32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2:32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2:32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2:32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2:32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2:32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2:32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2:32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2:32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2:32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2:32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2:32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2:32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2:32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2:32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3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2:3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2:3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2:32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2:32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2:32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1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4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40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78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7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70000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700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09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1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18:9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04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04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04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0417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04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04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04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04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0104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0104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0104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0104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0104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0104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0104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0104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0104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0104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0104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104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0104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104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104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104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104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104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0104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0104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0104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0104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0104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0104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0104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0104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0104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0104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0104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0104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0104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0104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0104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0104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0104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0104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0104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0104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0104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0104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01041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0104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0104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0104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0127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2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74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19000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1900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6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4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4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0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0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0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0:16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16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0:3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3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44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44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7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07000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2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2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4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4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4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4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4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4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4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4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40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4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4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40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40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4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4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4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4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4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40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40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40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40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40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40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40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40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40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3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3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3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3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4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409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4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5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3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0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0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5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5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5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5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5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5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21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22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29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48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1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302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5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5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5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505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1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21">
            <text:p>1032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FBC7534B87A1B92102E7C2B5BFC024E54D303523D7DCCF8DB34779D2830B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8T07:28:58Z</meta:creation-date>
    <dc:date>2023-08-08T07:28:58Z</dc:date>
  </office:meta>
</office:document-meta>
</file>